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40000010E4F9A04FA40564FC2.jpg" manifest:media-type="image/jpeg"/>
  <manifest:file-entry manifest:full-path="Pictures/100000000000048500000379C07F3AD3B2E0557A.jpg" manifest:media-type="image/jpeg"/>
  <manifest:file-entry manifest:full-path="Pictures/1000000000000205000003204249138D7D80373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char" svg:x="-1.965cm" svg:y="18.175cm" svg:width="11.994cm" svg:height="9.525cm" draw:z-index="0"><draw:image xlink:href="Pictures/10000000000001540000010E4F9A04FA40564FC2.jpg" xlink:type="simple" xlink:show="embed" xlink:actuate="onLoad" loext:mime-type="image/jpeg"/></draw:frame><draw:frame draw:style-name="fr1" draw:name="Bild2" text:anchor-type="char" svg:x="-2.131cm" svg:y="-2cm" svg:width="18.616cm" svg:height="14.303cm" draw:z-index="1"><draw:image xlink:href="Pictures/100000000000048500000379C07F3AD3B2E0557A.jpg" xlink:type="simple" xlink:show="embed" xlink:actuate="onLoad" loext:mime-type="image/jpeg"/></draw:frame><draw:frame draw:style-name="fr1" draw:name="Bild3" text:anchor-type="char" svg:x="8.075cm" svg:y="11.248cm" svg:width="10.342cm" svg:height="16.002cm" draw:z-index="2"><draw:image xlink:href="Pictures/1000000000000205000003204249138D7D80373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3T11:11:27</meta:creation-date>
    <meta:print-date>2020-05-13T11:46:01.107000000</meta:print-date>
    <dc:date>2020-05-13T11:47:10.921000000</dc:date>
    <meta:editing-duration>PT25M33S</meta:editing-duration>
    <meta:editing-cycles>1</meta:editing-cycles>
    <meta:document-statistic meta:table-count="0" meta:image-count="3" meta:object-count="0" meta:page-count="1" meta:paragraph-count="0" meta:word-count="0" meta:character-count="0" meta:non-whitespace-character-count="0"/>
    <meta:generator>LibreOffice/6.4.0.3$Windows_X86_64 LibreOffice_project/b0a288ab3d2d4774cb44b62f04d5d28733ac6df8</meta:generator>
  </office:meta>
</office:document-meta>
</file>